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5D2D000012C31EE9551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65cm"/>
    </style:style>
    <style:style style:name="co4" style:family="table-column">
      <style:table-column-properties fo:break-before="auto" style:column-width="2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337cm" fo:break-before="auto" style:use-optimal-row-height="false"/>
    </style:style>
    <style:style style:name="ro5" style:family="table-row">
      <style:table-row-properties style:row-height="0.254cm" fo:break-before="auto" style:use-optimal-row-height="false"/>
    </style:style>
    <style:style style:name="ro6" style:family="table-row">
      <style:table-row-properties style:row-height="0.19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50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169cm" fo:break-before="auto" style:use-optimal-row-height="false"/>
    </style:style>
    <style:style style:name="ro13" style:family="table-row">
      <style:table-row-properties style:row-height="0.148cm" fo:break-before="auto" style:use-optimal-row-height="false"/>
    </style:style>
    <style:style style:name="ro14" style:family="table-row">
      <style:table-row-properties style:row-height="0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cell-protect="none" style:print-content="tru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" style:family="table-cell" style:parent-style-name="Default" style:data-style-name="N11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1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13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uro" style:data-style-name="N109">
      <style:table-cell-properties fo:background-color="#c0c0c0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1004" table:default-cell-style-name="ce10"/>
        <table:table-column table:style-name="co1" table:number-columns-repeated="13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>
            <draw:frame table:end-cell-address="Feuil1.G9" table:end-x="2.115cm" table:end-y="0.33cm" draw:z-index="0" draw:name="Images 1" draw:style-name="gr1" draw:text-style-name="P1" svg:width="18.384cm" svg:height="3.787cm" svg:x="0cm" svg:y="0cm">
              <draw:image xlink:href="Pictures/2000001100005D2D000012C31EE9551D.svm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3" table:number-rows-spanned="2">
            <text:p>Tarif horaire du SMIC Brut 2026</text:p>
          </table:table-cell>
          <table:covered-table-cell table:number-columns-repeated="2" table:style-name="ce11"/>
          <table:table-cell table:style-name="ce18" office:value-type="currency" office:currency="EUR" office:value="12.31" table:number-columns-spanned="1" table:number-rows-spanned="2">
            <text:p><text:s/>12,31 € 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" office:value-type="string" table:number-columns-spanned="3" table:number-rows-spanned="2">
            <text:p>Tarif horaire du SMIC Net 2026</text:p>
          </table:table-cell>
          <table:covered-table-cell table:number-columns-repeated="2" table:style-name="ce11"/>
          <table:table-cell table:style-name="ce19" office:value-type="currency" office:currency="EUR" office:value="9.62" table:number-columns-spanned="1" table:number-rows-spanned="2">
            <text:p><text:s/>9,62 € 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NVERTISSEUR DU BRUT AU NET JUIN 2026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BRUT</text:p>
          </table:table-cell>
          <table:covered-table-cell table:style-name="ce11"/>
          <table:table-cell table:style-name="ce2" office:value-type="string" table:number-columns-spanned="2" table:number-rows-spanned="2">
            <text:p>MONTANT NE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7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4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6" table:formula="of:=[.C21]*0.7812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8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En juin 2026, pour passer du brut au net, on prend le tarif horaire brut x 0,7812</text:p>
          </table:table-cell>
          <table:covered-table-cell table:style-name="ce6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ou le tarif horaire brut – 21,88 % de cotisations salariales</text:p>
          </table:table-cell>
          <table:covered-table-cell table:style-name="ce6"/>
          <table:covered-table-cell table:number-columns-repeated="5" table:style-name="ce11"/>
          <table:table-cell table:number-columns-repeated="1017"/>
        </table:table-row>
        <table:table-row table:style-name="ro9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10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BRUT</text:p>
          </table:table-cell>
          <table:covered-table-cell table:style-name="ce11"/>
          <table:table-cell table:style-name="ce2" office:value-type="string" table:number-columns-spanned="2" table:number-rows-spanned="2">
            <text:p>MONTANT NE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7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4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6" table:formula="of:=[.C31]*0.8943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11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10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En juin 2026, pour passer du brut au net des HC et HS, on prend le tarif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<text:s/>horaire brut x 0,8943 ou le tarif horaire brut – 10,57 % de cotisations salariales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NVERTISSEUR DU NET AU BRUT JUIN 2026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11" table:number-columns-repeated="6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NET</text:p>
          </table:table-cell>
          <table:covered-table-cell table:style-name="ce11"/>
          <table:table-cell table:style-name="ce2" office:value-type="string" table:number-columns-spanned="2" table:number-rows-spanned="2">
            <text:p>MONTANT BRU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3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5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7" table:formula="of:=[.C43]/0.7812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6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Pour passer du net au brut, on prend le net / 0,7812</text:p>
          </table:table-cell>
          <table:covered-table-cell table:number-columns-repeated="6" table:style-name="ce11"/>
          <table:table-cell table:number-columns-repeated="1017"/>
        </table:table-row>
        <table:table-row table:style-name="ro13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NET</text:p>
          </table:table-cell>
          <table:covered-table-cell table:style-name="ce11"/>
          <table:table-cell table:style-name="ce2" office:value-type="string" table:number-columns-spanned="2" table:number-rows-spanned="2">
            <text:p>MONTANT BRU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11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5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7" table:formula="of:=[.C52]/0.8943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14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Pour passer du net au brut, on prend le net / 0,8943</text:p>
          </table:table-cell>
          <table:covered-table-cell table:number-columns-repeated="6" table:style-name="ce11"/>
          <table:table-cell table:number-columns-repeated="1017"/>
        </table:table-row>
        <table:table-row table:style-name="ro6">
          <table:table-cell table:style-name="ce8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Copyright juin 2026 – Propriété de l'A.A.M.V. – Reproduction Interdite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2">
      <number:number number:decimal-places="4" number:min-integer-digits="1" number:grouping="true"/>
      <number:text> </number:text>
      <number:currency-symbol>€</number:currency-symbol>
    </number:currency-style>
    <number:currency-style style:name="N113">
      <number:number number:decimal-places="2" number:min-integer-digits="1" number:grouping="true"/>
      <number:text> </number:text>
      <number:currency-symbol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0cm" style:print-page-order="ttb" style:first-page-number="continue" style:scale-to="100%" style:print="charts drawings objects"/>
      <style:header-style>
        <style:header-footer-properties fo:min-height="1.101cm" fo:margin-left="1.799cm" fo:margin-right="0cm" fo:margin-bottom="0cm"/>
      </style:header-style>
      <style:footer-style>
        <style:header-footer-properties fo:min-height="1.101cm" fo:margin-left="1.7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12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19-01-11T14:49:46Z</meta:creation-date>
    <dc:date>2026-06-01T12:41:14.83</dc:date>
    <meta:print-date>2020-01-23T16:40:16Z</meta:print-date>
    <meta:editing-duration>PT51M10S</meta:editing-duration>
    <meta:editing-cycles>16</meta:editing-cycles>
    <meta:document-statistic meta:table-count="1" meta:cell-count="33" meta:object-count="1"/>
  </office:meta>
</office:document-meta>
</file>